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cherpencamp 42 Nijkerk, melden stookinstall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888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65692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69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69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cherpencamp 42 Nijkerk, melden stookinstallatie.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692</meta:user-defined>
    <meta:user-defined meta:name="OVERHEIDop.GmbID/DC.identifier">gmb-2024-265692</meta:user-defined>
    <meta:user-defined meta:name="OVERHEIDop.versieInformatie"/>
  </office:meta>
</office:document-meta>
</file>