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epmanstraat 2 tot en met 14C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8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568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8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8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epmanstraat 2 tot en met 14C Wageningen, het verwijderen van asbesthoudende material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88</meta:user-defined>
    <meta:user-defined meta:name="OVERHEIDop.GmbID/DC.identifier">gmb-2024-265688</meta:user-defined>
    <meta:user-defined meta:name="OVERHEIDop.versieInformatie"/>
  </office:meta>
</office:document-meta>
</file>