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sterijweg 64 Kootwijkerbroe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7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68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8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8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sterijweg 64 Kootwijkerbroek, het verwijderen van asbesthoudende materialen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687</meta:user-defined>
    <meta:user-defined meta:name="OVERHEIDop.GmbID/DC.identifier">gmb-2024-265687</meta:user-defined>
    <meta:user-defined meta:name="OVERHEIDop.versieInformatie"/>
  </office:meta>
</office:document-meta>
</file>