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aaldenkoperweg 8 a Nijkerkerveen, start bouwen van een vrij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838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65680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68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68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aaldenkoperweg 8 a Nijkerkerveen, start bouwen van een vrijstaande woning.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680</meta:user-defined>
    <meta:user-defined meta:name="OVERHEIDop.GmbID/DC.identifier">gmb-2024-265680</meta:user-defined>
    <meta:user-defined meta:name="OVERHEIDop.versieInformatie"/>
  </office:meta>
</office:document-meta>
</file>