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dilaan 4 Voorthuizen, start bouwen van een carport (30-05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67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7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dilaan 4 Voorthuizen, start bouwen van een carport (30-05-2024)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75</meta:user-defined>
    <meta:user-defined meta:name="OVERHEIDop.GmbID/DC.identifier">gmb-2024-265675</meta:user-defined>
    <meta:user-defined meta:name="OVERHEIDop.versieInformatie"/>
  </office:meta>
</office:document-meta>
</file>