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nnenweg 11 De Klomp, het afwijken van de minimale afstand tot perceels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8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7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nnenweg 11 De Klomp, het afwijken van de minimale afstand tot perceelsgrens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71</meta:user-defined>
    <meta:user-defined meta:name="OVERHEIDop.GmbID/DC.identifier">gmb-2024-265671</meta:user-defined>
    <meta:user-defined meta:name="OVERHEIDop.versieInformatie"/>
  </office:meta>
</office:document-meta>
</file>