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jfde Polder 0 / De Elst Wageningen, opslaan grond (aanleg terreinleiding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0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566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6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6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jfde Polder 0 / De Elst Wageningen, opslaan grond (aanleg terreinleidingen)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64</meta:user-defined>
    <meta:user-defined meta:name="OVERHEIDop.GmbID/DC.identifier">gmb-2024-265664</meta:user-defined>
    <meta:user-defined meta:name="OVERHEIDop.versieInformatie"/>
  </office:meta>
</office:document-meta>
</file>