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t meldingsplichtig, Melding, Wethouder Rebellaan 17 Barneveld, het plaatsen van een antenne t.b.v. een radioamateur met een hoogte van 15 met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4M00576</text:p>
            <text:p text:style-name="last-al">Over deze melding kunt u informatie krijgen door te bellen met de gemeente Barneveld. Dit kan via het telefoonnummer 14 0342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65658</text:span><text:line-break/><text:date style:data-style-name="dag" text:fixed="true" text:date-value="2024-06-18"/><text:line-break/><text:date style:data-style-name="jaar" text:fixed="true" text:date-value="2024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5658</text:span><text:date style:data-style-name="nicedate" text:fixed="true" text:date-value="2024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5658</text:span><text:date style:data-style-name="nicedate" text:fixed="true" text:date-value="2024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Niet meldingsplichtig, Melding, Wethouder Rebellaan 17 Barneveld, het plaatsen van een antenne t.b.v. een radioamateur met een hoogte van 15 meter.</meta:user-defined>
    <meta:user-defined meta:name="DCTERMS.W3CDTF/DCTERMS.available">2024-06-18</meta:user-defined>
    <meta:user-defined meta:name="DCTERMS.W3CDTF/OVERHEIDop.jaargang">2024</meta:user-defined>
    <meta:user-defined meta:name="OVERHEIDop.publicationIssue">265658</meta:user-defined>
    <meta:user-defined meta:name="OVERHEIDop.GmbID/DC.identifier">gmb-2024-265658</meta:user-defined>
    <meta:user-defined meta:name="OVERHEIDop.versieInformatie"/>
  </office:meta>
</office:document-meta>
</file>