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lerpad 32 Lunteren, het realiseren van 4 nieuwe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6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lerpad 32 Lunteren, het realiseren van 4 nieuwe wasbox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56</meta:user-defined>
    <meta:user-defined meta:name="OVERHEIDop.GmbID/DC.identifier">gmb-2024-265656</meta:user-defined>
    <meta:user-defined meta:name="OVERHEIDop.versieInformatie"/>
  </office:meta>
</office:document-meta>
</file>