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ulianastraat 5 Harskamp, het splitsen van de woning in 2 wooneen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ni 2024</text:p>
            <text:p text:style-name="common-al">Zaaknummer 2024W006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5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5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ulianastraat 5 Harskamp, het splitsen van de woning in 2 wooneenhed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54</meta:user-defined>
    <meta:user-defined meta:name="OVERHEIDop.GmbID/DC.identifier">gmb-2024-265654</meta:user-defined>
    <meta:user-defined meta:name="OVERHEIDop.versieInformatie"/>
  </office:meta>
</office:document-meta>
</file>