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Edeseweg 38 Bennekom, het renoveren van dak en gevels (verduurzaming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1 juni 2024</text:p>
            <text:p text:style-name="common-al">Zaaknummer 2024W0056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65646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646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646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Edeseweg 38 Bennekom, het renoveren van dak en gevels (verduurzaming).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5646</meta:user-defined>
    <meta:user-defined meta:name="OVERHEIDop.GmbID/DC.identifier">gmb-2024-265646</meta:user-defined>
    <meta:user-defined meta:name="OVERHEIDop.versieInformatie"/>
  </office:meta>
</office:document-meta>
</file>