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oorthuizerweg 9 Nijkerk, een interne verbouwing en het opknappen van de kantoren.</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4</text:p>
            <text:p text:style-name="common-al">Zaaknummer 2024W005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56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oorthuizerweg 9 Nijkerk, een interne verbouwing en het opknappen van de kantoren.</meta:user-defined>
    <meta:user-defined meta:name="DCTERMS.W3CDTF/DCTERMS.available">2024-06-18</meta:user-defined>
    <meta:user-defined meta:name="DCTERMS.W3CDTF/OVERHEIDop.jaargang">2024</meta:user-defined>
    <meta:user-defined meta:name="OVERHEIDop.publicationIssue">265645</meta:user-defined>
    <meta:user-defined meta:name="OVERHEIDop.GmbID/DC.identifier">gmb-2024-265645</meta:user-defined>
    <meta:user-defined meta:name="OVERHEIDop.versieInformatie"/>
  </office:meta>
</office:document-meta>
</file>