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nuttelweg 9 Ede, het maken van een tijdelijke bouwinrit vanaf 1 juli 2024 (circa 2 á 3 jaa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juni 2024</text:p>
            <text:p text:style-name="common-al">Zaaknummer 2024W005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63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3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3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nuttelweg 9 Ede, het maken van een tijdelijke bouwinrit vanaf 1 juli 2024 (circa 2 á 3 jaar)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38</meta:user-defined>
    <meta:user-defined meta:name="OVERHEIDop.GmbID/DC.identifier">gmb-2024-265638</meta:user-defined>
    <meta:user-defined meta:name="OVERHEIDop.versieInformatie"/>
  </office:meta>
</office:document-meta>
</file>