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naal 0 nabij nr. 11 Wageningen, het toepassen van grond of baggerspecie vanaf 21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6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naal 0 nabij nr. 11 Wageningen, het toepassen van grond of baggerspecie vanaf 21-02-202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2</meta:user-defined>
    <meta:user-defined meta:name="OVERHEIDop.GmbID/DC.identifier">gmb-2024-265632</meta:user-defined>
    <meta:user-defined meta:name="OVERHEIDop.versieInformatie"/>
  </office:meta>
</office:document-meta>
</file>