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48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arlemmerweg 487 A 1055PK AmsterdamHaarlemmerweg 487A</text:p>
            <text:p text:style-name="common-al">Looptijd :11-01-2024 t/m 11-01-2024</text:p>
            <text:p text:style-name="common-al">Verzonden naar aanvrager op: 29-12-2023</text:p>
            <text:p text:style-name="common-al">Kenmerk gemeente: Z/23/2268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689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6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964</meta:user-defined>
    <meta:user-defined meta:name="DCTERMS.abstract">TVM 12 PV + Stremming, Haarlemmerweg 487 A 1055PK, Haarlemmerweg 487A</meta:user-defined>
    <dc:language>nl</dc:language>
    <meta:user-defined meta:name="OVERHEIDop.locatietype/OVERHEIDop.gebiedsmarkering">Punt</meta:user-defined>
    <meta:user-defined meta:name="DC.title">Besluit apv vergunning Verleend - Haarlemmerweg 487A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561</meta:user-defined>
    <meta:user-defined meta:name="OVERHEIDop.GmbID/DC.identifier">gmb-2024-26561</meta:user-defined>
    <meta:user-defined meta:name="OVERHEIDop.versieInformatie"/>
  </office:meta>
</office:document-meta>
</file>