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avestein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Timmerdorp ter hoogte van Gravestein 25 in AMSTERDAM</text:p>
            <text:p text:style-name="common-al">Datum van: 29-07-2024</text:p>
            <text:p text:style-name="common-al">Datum t/m: 09-08-2024</text:p>
            <text:p text:style-name="common-al">Tijd van: 10:30</text:p>
            <text:p text:style-name="common-al">Tijd tot: 15:30</text:p>
            <text:p text:style-name="common-al">Bezoekers drukste moment: 50</text:p>
            <text:p text:style-name="common-al">Activiteiten: hun eigen (kleine) stad bouwen, timmeren, knutselen, verven, tekenen, samenwerken, leren</text:p>
            <text:p text:style-name="common-al">Ontvangen op: 12-06-2024</text:p>
            <text:p text:style-name="common-al">Kenmerk gemeente: Z/24/23404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5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5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40411</meta:user-defined>
    <meta:user-defined meta:name="DCTERMS.abstract">Aanvraag voor een evenementenvergunning ter hoogte van adres Gravestein 25 in AMSTERDAM</meta:user-defined>
    <dc:language>nl</dc:language>
    <meta:user-defined meta:name="OVERHEIDop.locatietype/OVERHEIDop.gebiedsmarkering">Punt</meta:user-defined>
    <meta:user-defined meta:name="DC.title">Aanvraag evenementenvergunning Gravestein 25 in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569</meta:user-defined>
    <meta:user-defined meta:name="OVERHEIDop.GmbID/DC.identifier">gmb-2024-265569</meta:user-defined>
    <meta:user-defined meta:name="OVERHEIDop.versieInformatie"/>
  </office:meta>
</office:document-meta>
</file>