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lantage Badlaan 12-2 in Amsterdam en Plantage Badlaan 12-3 in AMSTERDAM en Plantage Badlaan 12-H in Amsterdam en Plantage Badlaan 12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lantage Badlaan 12-2 in Amsterdam en Plantage Badlaan 12-3 in AMSTERDAM en Plantage Badlaan 12-H in Amsterdam en Plantage Badlaan 12-4 in </text:p>
            <text:p text:style-name="common-al">Verzonden naar aanvrager op: 11-01-2024</text:p>
            <text:p text:style-name="common-al">Kenmerk gemeente: Z/22/2087223</text:p>
            <text:p text:style-name="common-al"/>
            <text:p text:style-name="common-al">
            <text:span text:style-name="nadrukvet">Toestemming voor het splitsen van een gebouw met woningen aan Plantage Badlaan 12-2 in Amsterdam en Plantage Badlaan 12-3 in AMSTERDAM en Plantage Badlaan 12-H in Amsterdam en Plantage Badlaan 12-4 in </text:span>
          </text:p>
            <text:p text:style-name="common-al">De gemeente Amsterdam verleende een splitsingsvergunning. De gemeente Amsterdam geeft hiermee toestemming voor het splitsen van een gebouw met woningen aan Plantage Badlaan 12-2 in Amsterdam en Plantage Badlaan 12-3 in AMSTERDAM en Plantage Badlaan 12-H in Amsterdam en Plantage Badlaan 12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8722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223</meta:user-defined>
    <meta:user-defined meta:name="DCTERMS.abstract">Het splitsen van het gebouw in 4 appartementsrechten op adres Plantage Badlaan 12-2 en Plantage Badlaan 12-3 en Plantage Badlaan 12-H en Plantage Badlaan 12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lantage Badlaan 12-2 in Amsterdam en Plantage Badlaan 12-3 in AMSTERDAM en Plantage Badlaan 12-H in Amsterdam en Plantage Badlaan 12-4 i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556</meta:user-defined>
    <meta:user-defined meta:name="OVERHEIDop.GmbID/DC.identifier">gmb-2024-26556</meta:user-defined>
    <meta:user-defined meta:name="OVERHEIDop.versieInformatie"/>
  </office:meta>
</office:document-meta>
</file>