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Dilsenstraat 9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ieuw-West</text:p>
            <text:p text:style-name="common-al">TVM, Locatie: Dilsenstraat 95 1066KB AmsterdamDilsenstraat 95</text:p>
            <text:p text:style-name="common-al">Looptijd :26-06-2024 t/m 26-06-2024</text:p>
            <text:p text:style-name="common-al">Verzonden naar aanvrager op: 14-06-2024</text:p>
            <text:p text:style-name="common-al">Kenmerk gemeente: Z/24/2341086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nieuwwest.vergunningen.dvl@amsterdam.nl?Subject=Dossier Z/24/2341086" xlink:type="simple">Stadsloket.nieuw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65534</text:span><text:line-break/><text:date style:data-style-name="dag" text:fixed="true" text:date-value="2024-06-18"/><text:line-break/><text:date style:data-style-name="jaar" text:fixed="true" text:date-value="2024-06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5534</text:span><text:date style:data-style-name="nicedate" text:fixed="true" text:date-value="2024-06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5534</text:span><text:date style:data-style-name="nicedate" text:fixed="true" text:date-value="2024-06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62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4/2341086</meta:user-defined>
    <meta:user-defined meta:name="DCTERMS.abstract">TVM parkeervak, Dilsenstraat 95 1066KB, 20240626, Dilsenstraat 95</meta:user-defined>
    <dc:language>nl</dc:language>
    <meta:user-defined meta:name="OVERHEIDop.locatietype/OVERHEIDop.gebiedsmarkering">Punt</meta:user-defined>
    <meta:user-defined meta:name="DC.title">Besluit apv vergunning Verleend - Dilsenstraat 95</meta:user-defined>
    <meta:user-defined meta:name="DCTERMS.W3CDTF/DCTERMS.available">2024-06-18</meta:user-defined>
    <meta:user-defined meta:name="DCTERMS.W3CDTF/OVERHEIDop.jaargang">2024</meta:user-defined>
    <meta:user-defined meta:name="OVERHEIDop.publicationIssue">265534</meta:user-defined>
    <meta:user-defined meta:name="OVERHEIDop.GmbID/DC.identifier">gmb-2024-265534</meta:user-defined>
    <meta:user-defined meta:name="OVERHEIDop.versieInformatie"/>
  </office:meta>
</office:document-meta>
</file>