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amingostraa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lamingostraat 28 1 1022BH AmsterdamFlamingostraat 28-1</text:p>
            <text:p text:style-name="common-al">Looptijd :19-06-2024 t/m 19-07-2024</text:p>
            <text:p text:style-name="common-al">Verzonden naar aanvrager op: 14-06-2024</text:p>
            <text:p text:style-name="common-al">Kenmerk gemeente: Z/24/2340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03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52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2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2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375</meta:user-defined>
    <meta:user-defined meta:name="DCTERMS.abstract">Object, Flamingostraat 28 1 1022BH, 20240619, Flamingostraat 28-1</meta:user-defined>
    <dc:language>nl</dc:language>
    <meta:user-defined meta:name="OVERHEIDop.locatietype/OVERHEIDop.gebiedsmarkering">Punt</meta:user-defined>
    <meta:user-defined meta:name="DC.title">Besluit apv vergunning Verleend - Flamingostraat 28-1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527</meta:user-defined>
    <meta:user-defined meta:name="OVERHEIDop.GmbID/DC.identifier">gmb-2024-265527</meta:user-defined>
    <meta:user-defined meta:name="OVERHEIDop.versieInformatie"/>
  </office:meta>
</office:document-meta>
</file>