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ngdijk 11 A 1097AA AmsterdamRingdijk 11A</text:p>
            <text:p text:style-name="common-al">Looptijd :25-07-2024 t/m 25-07-2024</text:p>
            <text:p text:style-name="common-al">Verzonden naar aanvrager op: 14-06-2024</text:p>
            <text:p text:style-name="common-al">Kenmerk gemeente: Z/24/2341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10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061</meta:user-defined>
    <meta:user-defined meta:name="DCTERMS.abstract">TVM parkeervak, Ringdijk 11 A 1097AA, 20240725, Ringdijk 11A</meta:user-defined>
    <dc:language>nl</dc:language>
    <meta:user-defined meta:name="OVERHEIDop.locatietype/OVERHEIDop.gebiedsmarkering">Punt</meta:user-defined>
    <meta:user-defined meta:name="DC.title">Besluit apv vergunning Verleend - Ringdijk 11A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504</meta:user-defined>
    <meta:user-defined meta:name="OVERHEIDop.GmbID/DC.identifier">gmb-2024-265504</meta:user-defined>
    <meta:user-defined meta:name="OVERHEIDop.versieInformatie"/>
  </office:meta>
</office:document-meta>
</file>