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ouwvergunning van de kantine met kantoor aan 't Ven 35 5091B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legaliseren van de bouwvergunning van de kantine met kantoor aan 't Ven 35 5091BN Oost West en Middelbeers. Het kenmerk van de gemeente voor deze zaak is 0823490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53</meta:user-defined>
    <meta:user-defined meta:name="DCTERMS.abstract">legaliseren van de bouwvergunning van de kantine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legaliseren van de bouwvergunning van de kantine met kantoor aan 't Ven 35 5091BN Oost West en Middelbeers.</meta:user-defined>
    <meta:user-defined meta:name="DCTERMS.W3CDTF/DCTERMS.available">2024-01-02</meta:user-defined>
    <meta:user-defined meta:name="DCTERMS.W3CDTF/OVERHEIDop.jaargang">2024</meta:user-defined>
    <meta:user-defined meta:name="OVERHEIDop.publicationIssue">2655</meta:user-defined>
    <meta:user-defined meta:name="OVERHEIDop.GmbID/DC.identifier">gmb-2024-2655</meta:user-defined>
    <meta:user-defined meta:name="OVERHEIDop.versieInformatie"/>
  </office:meta>
</office:document-meta>
</file>