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iam Barlow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lliam Barlowlaan 139 1086ZR Amsterdam</text:p>
            <text:p text:style-name="common-al">Verzonden naar aanvrager op : 14-06-2024</text:p>
            <text:p text:style-name="common-al">Kenmerk gemeente: Z/24/23419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19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9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9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996</meta:user-defined>
    <meta:user-defined meta:name="DCTERMS.abstract">Verleend: vakantieverhuur vergunning op adres William Barlowlaan 139</meta:user-defined>
    <dc:language>nl</dc:language>
    <meta:user-defined meta:name="OVERHEIDop.locatietype/OVERHEIDop.gebiedsmarkering">Punt</meta:user-defined>
    <meta:user-defined meta:name="DC.title">Besluit vakantieverhuur vergunning Verleend William Barlowlaan 139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99</meta:user-defined>
    <meta:user-defined meta:name="OVERHEIDop.GmbID/DC.identifier">gmb-2024-265499</meta:user-defined>
    <meta:user-defined meta:name="OVERHEIDop.versieInformatie"/>
  </office:meta>
</office:document-meta>
</file>