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ipper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lipperstraat 81 1034XJ AmsterdamKlipperstraat 81</text:p>
            <text:p text:style-name="common-al">Looptijd :19-06-2024 t/m 12-07-2024</text:p>
            <text:p text:style-name="common-al">Verzonden naar aanvrager op: 14-06-2024</text:p>
            <text:p text:style-name="common-al">Kenmerk gemeente: Z/24/2340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04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48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8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8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0414</meta:user-defined>
    <meta:user-defined meta:name="DCTERMS.abstract">Object, Klipperstraat 81 1034XJ, 20240619, Klipperstraat 81</meta:user-defined>
    <dc:language>nl</dc:language>
    <meta:user-defined meta:name="OVERHEIDop.locatietype/OVERHEIDop.gebiedsmarkering">Punt</meta:user-defined>
    <meta:user-defined meta:name="DC.title">Besluit apv vergunning Verleend - Klipperstraat 81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489</meta:user-defined>
    <meta:user-defined meta:name="OVERHEIDop.GmbID/DC.identifier">gmb-2024-265489</meta:user-defined>
    <meta:user-defined meta:name="OVERHEIDop.versieInformatie"/>
  </office:meta>
</office:document-meta>
</file>