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0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rit (ontvangstdatum 12-06-2024, zaaknummer 42573202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4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Trekvaart 101 in IJsselmui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66</meta:user-defined>
    <meta:user-defined meta:name="OVERHEIDop.GmbID/DC.identifier">gmb-2024-265466</meta:user-defined>
    <meta:user-defined meta:name="OVERHEIDop.versieInformatie"/>
  </office:meta>
</office:document-meta>
</file>