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p 2A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atsen van 28 units voor kinderopvang voor 10 jaar (ontvangstdatum 12-06-2024, zaaknummer 428452024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65465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465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465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Terp 2A in Kampen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465</meta:user-defined>
    <meta:user-defined meta:name="OVERHEIDop.GmbID/DC.identifier">gmb-2024-265465</meta:user-defined>
    <meta:user-defined meta:name="OVERHEIDop.versieInformatie"/>
  </office:meta>
</office:document-meta>
</file>