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Diepenhorstlaan 11c, 2288 EW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2-2024 heeft de gemeente Rijswijk een aanvraag omgevingsvergunning ontvangen voor het plaatsen van een spandoek aan de voorgevel  op de locatie Diepenhorstlaan 11c, 2288 EW Rijswijk met de volgende activiteit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De aanvraag omgevingsvergunning staat geregistreerd onder zaaknummer 20240223113615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6545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45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45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0223113615</meta:user-defined>
    <dc:language>nl</dc:language>
    <meta:user-defined meta:name="OVERHEIDop.locatietype/OVERHEIDop.gebiedsmarkering">Punt</meta:user-defined>
    <meta:user-defined meta:name="DC.title">Publicatie Verlengen beslistermijn - Diepenhorstlaan 11c, 2288 EW Rijswijk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458</meta:user-defined>
    <meta:user-defined meta:name="OVERHEIDop.GmbID/DC.identifier">gmb-2024-265458</meta:user-defined>
    <meta:user-defined meta:name="OVERHEIDop.versieInformatie"/>
  </office:meta>
</office:document-meta>
</file>