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aststelling bestemmingsplan ‘Vlijmense Dijk 67, Vlijmen’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4 mei 2024 het bestemmingsplan ‘Vlijmense Dijk 67, Vlijmen’ (NL.IMRO.0797.BPVlijmensedijk67-VG01) gewijzigd heeft vastgesteld. Op 26 maart 2024 stelde het college het bijbehorende besluit hogere grenswaarden geluid vast.</text:p>
            <text:p text:style-name="common-al">
            <text:span text:style-name="nadrukcur">Bestemmingsplan</text:span>
          </text:p>
            <text:p text:style-name="common-al">Het plangebied ligt in Vlijmen aan de Vlijmense Dijk 67 en wordt globaal begrensd door de Vlijmense Dijk, Molenhoek en het zorgcentrum St. Janshof. De eigenaar van de grond wil het perceel ontwikkelen met functies die aansluiten bij het omliggende gebied. Deze functies zijn:</text:p>
            <text:list text:style-name="id1-3-2-1-1-4">
              <text:list-item text:style-override="id1-3-2-1-1-4-1">
                <text:number>1.</text:number>
                <text:p text:style-name="al">twee gebouwen met in totaal maximaal 38 zorgappartementen;</text:p>
              </text:list-item>
              <text:list-item text:style-override="id1-3-2-1-1-4-2">
                <text:number>2.</text:number>
                <text:p text:style-name="al">tien levensloopbestendige woningen;</text:p>
              </text:list-item>
              <text:list-item text:style-override="id1-3-2-1-1-4-3">
                <text:number>3.</text:number>
                <text:p text:style-name="al">dagbesteding voor ouderen in een nieuw te ontwikkelen gebouw;</text:p>
              </text:list-item>
              <text:list-item text:style-override="id1-3-2-1-1-4-4">
                <text:number>4.</text:number>
                <text:p text:style-name="al">een (beheerders)woning in de kortgevelboerderij (na herstel/renovatie);</text:p>
              </text:list-item>
              <text:list-item text:style-override="id1-3-2-1-1-4-5">
                <text:number>5.</text:number>
                <text:p text:style-name="al">een kavel voor een vrijstaande woning.</text:p>
              </text:list-item>
            </text:list>
            <text:p text:style-name="common-al">Het bestemmingsplan is gewijzigd vastgesteld en bevat dus een aantal wijzigingen ten opzichte van het ontwerpbestemmingsplan.</text:p>
            <text:p text:style-name="common-al">
            <text:span text:style-name="nadrukcur">Besluit hogere grenswaarden geluid</text:span>
          </text:p>
            <text:p text:style-name="common-al">Uit akoestisch onderzoek blijkt dat de voorkeursgrenswaarde van wegverkeerslawaai, zoals bedoeld in art. 82 van de Wet geluidhinder, wordt overschreden op de te bouwen vrijstaande woning. De Wet geluidhinder biedt de mogelijkheid om hogere grenswaarden vast te stellen. Het college maakte van deze mogelijkheid gebruik.</text:p>
            <text:p text:style-name="common-al">
            <text:span text:style-name="nadrukvet">Inzage</text:span>
          </text:p>
            <text:p text:style-name="common-al">Het vastgestelde bestemmingsplan en het besluit hogere grenswaarden geluid liggen met ingang van 27 juni 2024 gedurende zes weken ter inzage. U kunt de stukken tijdens openingstijden inzien in het gemeentehuis in Vlijmen. Een digitale versie is raadpleegbaar via <text:a xlink:href="http://www.heusden.nl" xlink:type="simple">www.heusden.nl</text:a>. Het bestemmingsplan vindt u ook op de landelijke websites <text:a xlink:href="http://www.ruimtelijkeplannen.nl/?planidn=NL.IMRO.0797.BPVlijmensedijk67-VG01" xlink:type="simple">ruimtelijkeplannen</text:a>.nl en <text:a xlink:href="https://omgevingswet.overheid.nl/regels-op-de-kaart/document?documentID=NL.IMRO.0797.BPVlijmensedijk67-VG01" xlink:type="simple">Omgevingswet.overheid.nl/regels-op-de-kaart</text:a>. </text:p>
            <text:p text:style-name="common-al">
            <text:span text:style-name="nadrukvet">Beroep</text:span>
          </text:p>
            <text:p text:style-name="common-al">Belanghebbenden die tijdig een zienswijze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last-al">Het besluit hogere grenswaarden treedt in werking na bekendmaking, het vastgestelde bestemmingsplan na het verstrijken van de beroepstermijn. Een ingesteld beroep schorst de inwerkingtreding niet. Wel is het gedurende de beroepstermijn mogelijk de voorzitter van de Afdeling bestuursrechtspraak schriftelijk te verzoeken om een voorlopige voorziening te treffen. Indien een dergelijk verzoek is gedaan,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45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5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5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Vlijmensedijk67-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Vlijmense Dijk 67, Vlijmen’ en besluit hogere grenswaarden geluid</meta:user-defined>
    <meta:user-defined meta:name="OVERHEIDop.datumEindeReactietermijn">2024-08-07</meta:user-defined>
    <meta:user-defined meta:name="OVERHEIDop.terinzageleggingBG">https://www.heusden.nl/inwoners/bouwen-wonen/bestemmingsplannen/vlijmense-dijk-67-vlijmen/</meta:user-defined>
    <meta:user-defined meta:name="DCTERMS.W3CDTF/DCTERMS.available">2024-06-26</meta:user-defined>
    <meta:user-defined meta:name="DCTERMS.W3CDTF/OVERHEIDop.jaargang">2024</meta:user-defined>
    <meta:user-defined meta:name="OVERHEIDop.publicationIssue">265451</meta:user-defined>
    <meta:user-defined meta:name="OVERHEIDop.GmbID/DC.identifier">gmb-2024-265451</meta:user-defined>
    <meta:user-defined meta:name="OVERHEIDop.versieInformatie"/>
  </office:meta>
</office:document-meta>
</file>