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de gronden voor het houden van een evenement (Trekkerbehendigheid KPJ Bavel 2024) aan weiland Gilzeweg tussen nummer 13 en 15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gebruiken van de gronden voor het houden van een evenement (Trekkerbehendigheid KPJ Bavel 2024) aan weiland Gilzeweg tussen nummer 13 en 15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44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4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4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351</meta:user-defined>
    <meta:user-defined meta:name="DCTERMS.abstract">het tijdelijk gebruiken van de gronden voor het houden van een evenement (Trekkerbehendigheid KPJ Bavel 202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en van de gronden voor het houden van een evenement (Trekkerbehendigheid KPJ Bavel 2024) aan weiland Gilzeweg tussen nummer 13 en 15 Bavel</meta:user-defined>
    <meta:user-defined meta:name="DCTERMS.W3CDTF/DCTERMS.available">2024-06-18</meta:user-defined>
    <meta:user-defined meta:name="DCTERMS.W3CDTF/OVERHEIDop.jaargang">2024</meta:user-defined>
    <meta:user-defined meta:name="OVERHEIDop.publicationIssue">265444</meta:user-defined>
    <meta:user-defined meta:name="OVERHEIDop.GmbID/DC.identifier">gmb-2024-265444</meta:user-defined>
    <meta:user-defined meta:name="OVERHEIDop.versieInformatie"/>
  </office:meta>
</office:document-meta>
</file>