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inkelpand (het maken van brandscheidingen/-compartimenteringen) aan Catharinastraat 87-8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van een winkelpand (het maken van brandscheidingen/-compartimenteringen) aan Catharinastraat 87-89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44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4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4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84</meta:user-defined>
    <meta:user-defined meta:name="DCTERMS.abstract">het verbouwen van een winkelpand (het maken van brandscheidingen/-compartimenter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winkelpand (het maken van brandscheidingen/-compartimenteringen) aan Catharinastraat 87-89 Breda</meta:user-defined>
    <meta:user-defined meta:name="DCTERMS.W3CDTF/DCTERMS.available">2024-06-18</meta:user-defined>
    <meta:user-defined meta:name="DCTERMS.W3CDTF/OVERHEIDop.jaargang">2024</meta:user-defined>
    <meta:user-defined meta:name="OVERHEIDop.publicationIssue">265443</meta:user-defined>
    <meta:user-defined meta:name="OVERHEIDop.GmbID/DC.identifier">gmb-2024-265443</meta:user-defined>
    <meta:user-defined meta:name="OVERHEIDop.versieInformatie"/>
  </office:meta>
</office:document-meta>
</file>