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ondergrondse parkeergarage + de bouw van 46 woningen/appartementen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bouw van een ondergrondse parkeergarage + de bouw van 46 woningen/appartementen aan Minister Kan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66</meta:user-defined>
    <meta:user-defined meta:name="DCTERMS.abstract">de bouw van een ondergrondse parkeergarage + de bouw van 46 woningen/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de bouw van een ondergrondse parkeergarage + de bouw van 46 woningen/appartementen aan Minister Kanstraat Breda</meta:user-defined>
    <meta:user-defined meta:name="DCTERMS.W3CDTF/DCTERMS.available">2024-06-18</meta:user-defined>
    <meta:user-defined meta:name="DCTERMS.W3CDTF/OVERHEIDop.jaargang">2024</meta:user-defined>
    <meta:user-defined meta:name="OVERHEIDop.publicationIssue">265440</meta:user-defined>
    <meta:user-defined meta:name="OVERHEIDop.GmbID/DC.identifier">gmb-2024-265440</meta:user-defined>
    <meta:user-defined meta:name="OVERHEIDop.versieInformatie"/>
  </office:meta>
</office:document-meta>
</file>