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36 appartementen, commerciële ruimte, fietsparkeer HUB voor gebouwen A+B+C, trafo ruimte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bouw van 36 appartementen, commerciële ruimte, fietsparkeer HUB voor gebouwen A+B+C, trafo ruimte aan Speelhuislaa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4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62</meta:user-defined>
    <meta:user-defined meta:name="DCTERMS.abstract">de bouw van 36 appartementen, commerciële ruimte, fietsparkeer HUB voor gebouwen A+B+C, trafo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de bouw van 36 appartementen, commerciële ruimte, fietsparkeer HUB voor gebouwen A+B+C, trafo ruimte aan Speelhuislaan Breda</meta:user-defined>
    <meta:user-defined meta:name="DCTERMS.W3CDTF/DCTERMS.available">2024-06-18</meta:user-defined>
    <meta:user-defined meta:name="DCTERMS.W3CDTF/OVERHEIDop.jaargang">2024</meta:user-defined>
    <meta:user-defined meta:name="OVERHEIDop.publicationIssue">265438</meta:user-defined>
    <meta:user-defined meta:name="OVERHEIDop.GmbID/DC.identifier">gmb-2024-265438</meta:user-defined>
    <meta:user-defined meta:name="OVERHEIDop.versieInformatie"/>
  </office:meta>
</office:document-meta>
</file>