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ekerssingel 1, 2806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4 een aanvraag om een omgevingsvergunning ontvangen. Het gaat over het transformeren van de berging naar een studio op de locatie Blekerssingel 1, 2806AA Gouda. De aanvraag is geregistreerd onder kenmerk 2024-000122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42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2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2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24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ekerssingel 1, 2806AA Gouda</meta:user-defined>
    <meta:user-defined meta:name="DCTERMS.W3CDTF/DCTERMS.available">2024-06-18</meta:user-defined>
    <meta:user-defined meta:name="DCTERMS.W3CDTF/OVERHEIDop.jaargang">2024</meta:user-defined>
    <meta:user-defined meta:name="OVERHEIDop.publicationIssue">265427</meta:user-defined>
    <meta:user-defined meta:name="OVERHEIDop.GmbID/DC.identifier">gmb-2024-265427</meta:user-defined>
    <meta:user-defined meta:name="OVERHEIDop.versieInformatie"/>
  </office:meta>
</office:document-meta>
</file>