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erduurzamen van dakkapellen, vervangen van kozijnen en dakpannen op de locatie Singel 369 te Dordrecht zaaknummer Z-24-4459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erduurzamen van dakkapellen, vervangen van kozijnen en dakpannen op de locatie Singel 36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42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2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2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erduurzamen van dakkapellen, vervangen van kozijnen en dakpannen op de locatie Singel 369 te Dordrecht zaaknummer Z-24-445944</meta:user-defined>
    <meta:user-defined meta:name="DCTERMS.W3CDTF/DCTERMS.available">2024-06-18</meta:user-defined>
    <meta:user-defined meta:name="DCTERMS.W3CDTF/OVERHEIDop.jaargang">2024</meta:user-defined>
    <meta:user-defined meta:name="OVERHEIDop.publicationIssue">265422</meta:user-defined>
    <meta:user-defined meta:name="OVERHEIDop.GmbID/DC.identifier">gmb-2024-265422</meta:user-defined>
    <meta:user-defined meta:name="OVERHEIDop.versieInformatie"/>
  </office:meta>
</office:document-meta>
</file>