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oorspronkelijke azijnfabriek naar een maatschappelijk of cultureel bedrijf aan Belcrumweg 50-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de oorspronkelijke azijnfabriek naar een maatschappelijk of cultureel bedrijf aan Belcrumweg 50-54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4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90</meta:user-defined>
    <meta:user-defined meta:name="DCTERMS.abstract">het verbouwen van de oorspronkelijke azijnfabriek naar een maatschappelijk of cultureel bedrij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oorspronkelijke azijnfabriek naar een maatschappelijk of cultureel bedrijf aan Belcrumweg 50-54 Breda</meta:user-defined>
    <meta:user-defined meta:name="DCTERMS.W3CDTF/DCTERMS.available">2024-06-18</meta:user-defined>
    <meta:user-defined meta:name="DCTERMS.W3CDTF/OVERHEIDop.jaargang">2024</meta:user-defined>
    <meta:user-defined meta:name="OVERHEIDop.publicationIssue">265420</meta:user-defined>
    <meta:user-defined meta:name="OVERHEIDop.GmbID/DC.identifier">gmb-2024-265420</meta:user-defined>
    <meta:user-defined meta:name="OVERHEIDop.versieInformatie"/>
  </office:meta>
</office:document-meta>
</file>