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parkeervoorziening op de locatie West Kinderdijk 319 te Alblasserdam zaaknummer Z-24-445956</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wijzigen van de parkeervoorziening op de locatie West Kinderdijk 319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4 augustus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65419</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419</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419</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wijzigen van de parkeervoorziening op de locatie West Kinderdijk 319 te Alblasserdam zaaknummer Z-24-445956</meta:user-defined>
    <meta:user-defined meta:name="DCTERMS.W3CDTF/DCTERMS.available">2024-06-18</meta:user-defined>
    <meta:user-defined meta:name="DCTERMS.W3CDTF/OVERHEIDop.jaargang">2024</meta:user-defined>
    <meta:user-defined meta:name="OVERHEIDop.publicationIssue">265419</meta:user-defined>
    <meta:user-defined meta:name="OVERHEIDop.GmbID/DC.identifier">gmb-2024-265419</meta:user-defined>
    <meta:user-defined meta:name="OVERHEIDop.versieInformatie"/>
  </office:meta>
</office:document-meta>
</file>