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lanetenlaan 168 2024EW Haarlem, 0392-2024-0055617, tijdelijke huisvesting OBS Zonnewijzer te Haarlem, verzonden 14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541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1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1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5617</meta:user-defined>
    <meta:user-defined meta:name="DCTERMS.abstract">tijdelijke huisvesting OBS Zonnewijzer te Haarl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lanetenlaan 168 2024EW Haarlem, 0392-2024-0055617, tijdelijke huisvesting OBS Zonnewijzer te Haarlem, verzonden 14-06-202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414</meta:user-defined>
    <meta:user-defined meta:name="OVERHEIDop.GmbID/DC.identifier">gmb-2024-265414</meta:user-defined>
    <meta:user-defined meta:name="OVERHEIDop.versieInformatie"/>
  </office:meta>
</office:document-meta>
</file>