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epot voor het opslaan van roerende goederen op de locatie Kloosstraat t.h.v. nr. 7 t/m 11 zaaknummer Z-24-4457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epot voor het opslaan van roerende goederen op de locatie Kloosstraat t.h.v. nr. 7 t/m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41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epot voor het opslaan van roerende goederen op de locatie Kloosstraat t.h.v. nr. 7 t/m 11 zaaknummer Z-24-445701</meta:user-defined>
    <meta:user-defined meta:name="DCTERMS.W3CDTF/DCTERMS.available">2024-06-18</meta:user-defined>
    <meta:user-defined meta:name="DCTERMS.W3CDTF/OVERHEIDop.jaargang">2024</meta:user-defined>
    <meta:user-defined meta:name="OVERHEIDop.publicationIssue">265410</meta:user-defined>
    <meta:user-defined meta:name="OVERHEIDop.GmbID/DC.identifier">gmb-2024-265410</meta:user-defined>
    <meta:user-defined meta:name="OVERHEIDop.versieInformatie"/>
  </office:meta>
</office:document-meta>
</file>