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eatrix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eatrixplein 4</text:p>
            <text:p text:style-name="common-al">Omschrijving: Transformeren van een woon-/winkelgebouw tot 5 appartementen, het plaatsen van bergingen en het realiseren van een uitweg aan de achterzijde </text:p>
            <text:p text:style-name="common-al">Dossiernummer: 20230659</text:p>
            <text:p text:style-name="common-al">Datum verzending: 12-6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40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9</meta:user-defined>
    <meta:user-defined meta:name="DCTERMS.abstract">Transformeren van een woon-/winkelgebouw tot 5 appartementen, het plaatsen van bergingen en het realiseren van een uitweg aan de achterzijde </meta:user-defined>
    <dc:language>nl</dc:language>
    <meta:user-defined meta:name="OVERHEIDop.locatietype/OVERHEIDop.gebiedsmarkering">Punt</meta:user-defined>
    <meta:user-defined meta:name="DC.title">Verleende omgevingsvergunning: Wehl, Beatrixplein 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05</meta:user-defined>
    <meta:user-defined meta:name="OVERHEIDop.GmbID/DC.identifier">gmb-2024-265405</meta:user-defined>
    <meta:user-defined meta:name="OVERHEIDop.versieInformatie"/>
  </office:meta>
</office:document-meta>
</file>