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de Colignystraat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Louise de Colignystraat 31 B 1055XE AmsterdamLouise de Colignystraat 31B</text:p>
            <text:p text:style-name="common-al">Looptijd :12-01-2024 t/m 29-03-2024</text:p>
            <text:p text:style-name="common-al">Verzonden naar aanvrager op: 11-12-2023</text:p>
            <text:p text:style-name="common-al">Kenmerk gemeente: Z/23/2264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44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492</meta:user-defined>
    <meta:user-defined meta:name="DCTERMS.abstract">Werkzaamheden en vervoer op straat Louise de Colignystraat 31 B 1055XE, Louise de Colignystraat 31B</meta:user-defined>
    <dc:language>nl</dc:language>
    <meta:user-defined meta:name="OVERHEIDop.locatietype/OVERHEIDop.gebiedsmarkering">Punt</meta:user-defined>
    <meta:user-defined meta:name="DC.title">Besluit apv vergunning Verleend - Louise de Colignystraat 31B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540</meta:user-defined>
    <meta:user-defined meta:name="OVERHEIDop.GmbID/DC.identifier">gmb-2024-26540</meta:user-defined>
    <meta:user-defined meta:name="OVERHEIDop.versieInformatie"/>
  </office:meta>
</office:document-meta>
</file>