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30 mei 2023 het bestemmingsplan ‘Bestemmingsplan Buitengebied Midden-Drenthe, 't Noorden 5 Smilde’ met IMRO-code NL.IMRO.1731.BPNoorden5Smilde-VST1 ongewijzigd heeft vastgesteld. Het plangebied wordt begrensd door het perceel ’t Noorden 5, Smilde. Directe aanleiding voor het bestemmingsplan in het voornemen om de bedrijfsvoering efficiënter te maken. Hiervoor is het nodig dat het onderdeel ‘akkerbouw’ op deze locatie wordt uitgebreid. Het doel daarbij is het bouwen van een nieuwe bewaarplaats. Binnen de kaders van het huidige bestemmingsplan is dit niet mogelijk. Om dit mogelijk te maken zullen de kaders binnen de bestemming Bedrijf – Agrarisch dienstverlenend aangepast worden.</text:p>
            <text:p text:style-name="common-al">
            <text:span text:style-name="nadrukvet">Inzage</text:span>
          </text:p>
            <text:p text:style-name="common-al">Het vastgestelde bestemmingsplan ligt, met de daarop betrekking hebbende stukken, met ingang van 20 juni 2024 gedurende zes weken ter inzage. Het bestemmingsplan en de hierbij behorende stukken zijn in te zien op www.ruimtelijkeplannen.nl.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bestemmingsplan kunt u contact opnemen met Thomas Kamphuis van het Team Omgeving en Veiligheid van de gemeente Midden-Drenthe, telefoonnummer (0593) 53 92 7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539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9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9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PNoorden5Smilde-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meta:user-defined>
    <meta:user-defined meta:name="DCTERMS.W3CDTF/DCTERMS.available">2024-06-20</meta:user-defined>
    <meta:user-defined meta:name="DCTERMS.W3CDTF/OVERHEIDop.jaargang">2024</meta:user-defined>
    <meta:user-defined meta:name="OVERHEIDop.publicationIssue">265398</meta:user-defined>
    <meta:user-defined meta:name="OVERHEIDop.GmbID/DC.identifier">gmb-2024-265398</meta:user-defined>
    <meta:user-defined meta:name="OVERHEIDop.versieInformatie"/>
  </office:meta>
</office:document-meta>
</file>