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Mariënburgsestraat 25, Hatertseveldweg 53 en Kamperfoeliestraat 5</text:p>
      <text:section text:name="regeling_id1-3-2" text:style-name="regeling">
        <text:section text:name="aanhef_id1-3-2-1" text:style-name="aanhef">
          <text:section text:name="context_id1-3-2-1-1" text:style-name="context">
            <text:p text:style-name="context.al">Kenmerk: D24054865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Mariënburgsestraat, Hatertseveldweg en de Kamperfoeliestraat zich binnen de bebouwde kom van de woonplaats Nijmegen bevinden;</text:p>
            <text:p text:style-name="common-al">dat door de bewoners van Mariënburgsestraat 25, Hatertseveldweg 53 en Kamperfoeliestraat 5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Mariënburgsestraat 25, Hatertseveldweg 53 en Kamperfoeliestraat 5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Mariënburgsestraat; nabij huisnummer 25</text:p>
              </text:list-item>
              <text:list-item text:style-override="id1-3-2-2-1-25-3">
                <text:number>b.</text:number>
                <text:p text:style-name="al">Hatertseveldweg; nabij huisnummer 53</text:p>
              </text:list-item>
            </text:list>
            <text:p text:style-name="common-al">c. Kamperfoeliestraat; nabij huisnummer 5</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jun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39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en gereserveerde gehandicaptenparkeerplaats - Mariënburgsestraat, Hatertseveldweg, Kamperfoelie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548651</meta:user-defined>
    <meta:user-defined meta:name="DCTERMS.abstract">Aanwijzing gehandicaptenparkeerplaats op kenteken Mariënburgsestraat 25, Hatertseveldweg 53, Kamperfoeliestraat 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reserveerde gehandicaptenparkeerplaats Mariënburgsestraat 25, Hatertseveldweg 53 en Kamperfoeliestraat 5</meta:user-defined>
    <meta:user-defined meta:name="DCTERMS.W3CDTF/DCTERMS.available">2024-06-18</meta:user-defined>
    <meta:user-defined meta:name="OVERHEIDop.externeBijlage">bsl ghp marie-hveld-kamper D240548651 14-06-2024|exb-2024-23976</meta:user-defined>
    <meta:user-defined meta:name="DCTERMS.W3CDTF/OVERHEIDop.jaargang">2024</meta:user-defined>
    <meta:user-defined meta:name="OVERHEIDop.publicationIssue">265397</meta:user-defined>
    <meta:user-defined meta:name="OVERHEIDop.GmbID/DC.identifier">gmb-2024-265397</meta:user-defined>
    <meta:user-defined meta:name="OVERHEIDop.versieInformatie"/>
  </office:meta>
</office:document-meta>
</file>