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9e5b9b6-1c32-4953-9a80-fd785b9090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erkeersbesluit geslotenverklaring Veenhuisweg in Twello voor vrachtwagens en bu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st;</text:p>
            <text:p text:style-name="common-al">gelet op:</text:p>
            <text:p text:style-name="common-al">artikel 15 lid 1 van de Wegenverkeerswet 1994 (hierna: WVW 1994) op grond waarvan de plaatsing of verwijdering van de in artikel 12 van het Besluit administratieve bepalingen inzake het wegverkeer (BABW) opgenomen verkeerstekens, voor zover daardoor een gebod of verbod ontstaat of wordt gewijzigd, geschiedt krachtens een verkeersbesluit;</text:p>
            <text:p text:style-name="common-al">artikel 18 lid 1 van de WVW 1994 op grond waarvan verkeersbesluiten voor wegen die niet onder beheer van het Rijk, de provincie of het waterschap vallen, door burgemeester en wethouders of een door hen ingestelde bestuurscommissie genomen worden;</text:p>
            <text:p text:style-name="common-al">artikel 12 van het BABW op grond waarvan het plaatsen of verwijderen van de in dit artikel genoemde verkeerstekens krachtens een verkeersbesluit geschiedt;</text:p>
            <text:p text:style-name="common-al">artikel 24 van het BABW op grond waarvan verkeersbesluiten worden genomen na overleg met de korpschef van politie of diens gemandateerde;</text:p>
            <text:p text:style-name="common-al">het Algemeen mandaatbesluit Voorst 2023 op grond waarvan aan de juridisch beleidsadviseur openbare ruimte mandaat verleend is om verkeersbesluiten als deze te nemen;</text:p>
            <text:p text:style-name="common-al">overwegende:</text:p>
            <text:p text:style-name="common-al">dat de Veenhuisweg in Twello regelmatig gebruikt wordt door vrachtwagens en bussen, wat voor onveilige situaties en overlast zorgt;</text:p>
            <text:p text:style-name="common-al">dat het bij de Veenhuisweg om een binnen de bebouwde kom gelegen erftoegangsweg gaat en de inrichting van de weg daarmee correspondeert;</text:p>
            <text:p text:style-name="common-al">dat het door de onveiligheid en ervaren overlast wenselijk is de hoeveelheid vrachtwagens en bussen op de Veenhuisweg te beperken;</text:p>
            <text:p text:style-name="common-al">dat in verband daarmee een verbod wordt ingesteld voor vrachtwagens en bussen om de Veenhuisweg vanaf de H.W. Iordensweg in te rijden; </text:p>
            <text:p text:style-name="common-al">dat vrachtwagens en bussen via andere routes naar en van hun bestemming kunnen blijven rijden; </text:p>
            <text:p text:style-name="common-al">dat het beheer en onderhoud van de Veenhuisweg bij de gemeente Voorst berust;</text:p>
            <text:p text:style-name="common-al">dat het treffen van een verkeersmaatregel een normale maatschappelijke ontwikkeling is waarmee iedereen kan worden geconfronteerd en waarvan de nadelige gevolgen in beginsel voor rekening van de betrokkenen behoren te blijven;</text:p>
            <text:p text:style-name="common-al">dat de te nemen verkeersmaatregelen worden aangegeven met verkeerbord C07b (gesloten voor vrachtauto's en bussen) volgens bijlage 1 van het Reglement verkeersregels en verkeerstekens 1990 (RVV 1990);</text:p>
            <text:p text:style-name="common-al">dat voor het plaatsen en verwijderen van verkeersborden als bedoeld in paragraaf 4 van het BABW een verkeersbesluit vereist is;</text:p>
            <text:p text:style-name="common-al">dat de verkeersmaatregel dient tot het zoveel mogelijk waarborgen van de verkeersveiligheid en de vrijheid van het verkeer, zoals bedoeld in artikel 2 lid 1 van de WVW 1994;</text:p>
            <text:p text:style-name="common-al">dat volgens het bepaalde in artikel 24 van het BABW over dit verkeersbesluit overleg is geweest met een vertegenwoordiger van het politiekorps Oost-Nederland;</text:p>
            <text:p text:style-name="common-al">B E S L U I T E N:</text:p>
            <text:p text:style-name="common-al">1. de Veenhuisweg in Twello gesloten te verklaren voor vrachtwagens en bussen komend vanuit de richting H.W. Iordensweg;</text:p>
            <text:p text:style-name="common-al">2. deze verkeersmaatregel te effecturen door aan de Veenhuisweg, ter hoogte van de H.W. Iordensweg, een verkeersbord model C07b (gesloten voor vrachtwagens en bussen) als bedoeld in bijlage I van het RVV 1990 te plaatsen. </text:p>
            <text:p text:style-name="common-al">Een en ander volgens de van dit besluit onderdeel uitmakende bebordingstekening van 3 juni 2024.</text:p>
            <text:p text:style-name="tussenkopcur">Tekening</text:p>
            <text:p text:style-name="common-al">
            <draw:frame><draw:text-box><text:section text:name="plaatje_id1-3-2-1-1-25-1" text:style-name="plaatje">
              <text:p text:style-name="illustratie_id1-3-2-1-1-25-1-1"><draw:frame draw:style-name="illustratie_id1-3-2-1-1-25-1-1" text:anchor-type="paragraph" svg:width="153mm" svg:height="108.06226415094339mm"><draw:image xlink:href="Pictures/Afbeelding1if9e5b9b6-1c32-4953-9a80-fd785b90903b.png" xlink:type="simple"/></draw:frame></text:p>
            </text:section></draw:text-box></draw:frame>
          </text:p>
            <text:p text:style-name="tussenkopcur">Inzage</text:p>
            <text:p text:style-name="common-al">Het besluit ligt ook ter inzage in het gemeentehuis van Voorst aan de H.W. Iordensweg 17 in Twello. Heeft u vragen? Neem dan gerust contact met mij op. Mijn telefoonnummer is 0571-27 93 74. Bekendmaking van dit besluit gebeurt op de voorgeschreven wijze.</text:p>
            <text:p text:style-name="tussenkopcur">Bezwaar</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4 juni 2024</text:span></text:p>
            <text:p><text:span text:style-name="functie">Namens burgemeester en wethouders van Voorst,</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65396</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6</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396</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Gemeente/DC.creator">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Gemeente/OVERHEID.authority">Voors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DCTERMS.alternative">Gemeente Voorst  - Geslotenverklaring voor vrachtwagens en bussen  - Veenhuisweg in Twello</meta:user-defined>
    <meta:user-defined meta:name="OVERHEIDvb.referentienummer">499557</meta:user-defined>
    <meta:user-defined meta:name="OVERHEIDop.verkeersbordcode">C7b</meta:user-defined>
    <dc:language>nl</dc:language>
    <meta:user-defined meta:name="OVERHEIDop.locatietype/OVERHEIDop.gebiedsmarkering">Punt</meta:user-defined>
    <meta:user-defined meta:name="DC.title">Gemeente Voorst – Verkeersbesluit geslotenverklaring Veenhuisweg in Twello voor vrachtwagens en bussen</meta:user-defined>
    <meta:user-defined meta:name="DCTERMS.W3CDTF/DCTERMS.available">2024-06-18</meta:user-defined>
    <meta:user-defined meta:name="DCTERMS.W3CDTF/OVERHEIDop.jaargang">2024</meta:user-defined>
    <meta:user-defined meta:name="OVERHEIDop.publicationIssue">265396</meta:user-defined>
    <meta:user-defined meta:name="OVERHEIDop.GmbID/DC.identifier">gmb-2024-265396</meta:user-defined>
    <meta:user-defined meta:name="OVERHEIDop.versieInformatie"/>
  </office:meta>
</office:document-meta>
</file>