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het plaatsen van een veranda, Koningin Wilhelminalaan 30B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3-06-2024</text:span>
          </text:p>
            <text:p text:style-name="common-al">
            <text:span text:style-name="nadrukvet">Locatie:</text:span> Koningin Wilhelminalaan 30B 8338KD Willemsoord</text:p>
            <text:p text:style-name="common-al">
            <text:span text:style-name="nadrukvet">Zaakomschrijving:</text:span> het plaatsen van een veranda</text:p>
            <text:p text:style-name="common-al">
            <text:span text:style-name="nadrukvet">Zaaknummer:</text:span> Z2024-00004952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4-00004952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49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539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9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9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952</meta:user-defined>
    <meta:user-defined meta:name="DCTERMS.abstract">het plaatsen van een verand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het plaatsen van een veranda, Koningin Wilhelminalaan 30B Willemsoord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394</meta:user-defined>
    <meta:user-defined meta:name="OVERHEIDop.GmbID/DC.identifier">gmb-2024-265394</meta:user-defined>
    <meta:user-defined meta:name="OVERHEIDop.versieInformatie"/>
  </office:meta>
</office:document-meta>
</file>