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nieuwe, waar mogelijk stikstofgevoelige natuur op de locatie Wolfhaag-Geulgebied (ongenummerd) 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realiseren van nieuwe, waar mogelijk stikstofgevoelige natuur op de locatie Wolfhaag-Geulgebied (ongenummerd) te Vaals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171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3 juni 2024. De gemeente Vaals neemt daarover op 29 juli 2024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6539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9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9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000171</meta:user-defined>
    <meta:user-defined meta:name="DCTERMS.abstract">Betreft: Aanvraag op locatie Wolfhaag-Geulgebied (ongenummerd) te Vaals</meta:user-defined>
    <dc:language>nl</dc:language>
    <meta:user-defined meta:name="OVERHEIDop.locatietype/OVERHEIDop.gebiedsmarkering">Vlak</meta:user-defined>
    <meta:user-defined meta:name="DC.title">Aanvraag vergunning voor het realiseren van nieuwe, waar mogelijk stikstofgevoelige natuur op de locatie Wolfhaag-Geulgebied (ongenummerd) te Vaals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390</meta:user-defined>
    <meta:user-defined meta:name="OVERHEIDop.GmbID/DC.identifier">gmb-2024-265390</meta:user-defined>
    <meta:user-defined meta:name="OVERHEIDop.versieInformatie"/>
  </office:meta>
</office:document-meta>
</file>