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ompjesgoed 221, 3901 M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ompjesgoed 221, 3901 M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4-06-2024</text:p>
            <text:p text:style-name="common-al">Zaakkenmerk: CLZ-00011230</text:p>
            <text:p text:style-name="common-al">Betreft: Het wijzigen van de gevels en wijzigen van de kozijnen</text:p>
            <text:p text:style-name="common-al">Op het perceel Boompjesgoed 221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3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30</meta:user-defined>
    <dc:language>nl</dc:language>
    <meta:user-defined meta:name="OVERHEIDop.locatietype/OVERHEIDop.gebiedsmarkering">Punt</meta:user-defined>
    <meta:user-defined meta:name="DC.title">Publicatie verleende vergunning Boompjesgoed 221, 3901 MG Veenendaal te Veenendaa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84</meta:user-defined>
    <meta:user-defined meta:name="OVERHEIDop.GmbID/DC.identifier">gmb-2024-265384</meta:user-defined>
    <meta:user-defined meta:name="OVERHEIDop.versieInformatie"/>
  </office:meta>
</office:document-meta>
</file>