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Willem de Rijkelaan 190, 2741V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4 een aanvraag om een omgevingsvergunning ontvangen. Het gaat over het vellen van 32 bomen  op de locatie Nabij Willem de Rijkelaan 190, 2741VK Waddinxveen. De aanvraag is geregistreerd onder kenmerk 2024-0001265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538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8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8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265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Willem de Rijkelaan 190, 2741VK Waddinxveen</meta:user-defined>
    <meta:user-defined meta:name="DCTERMS.W3CDTF/DCTERMS.available">2024-06-18</meta:user-defined>
    <meta:user-defined meta:name="DCTERMS.W3CDTF/OVERHEIDop.jaargang">2024</meta:user-defined>
    <meta:user-defined meta:name="OVERHEIDop.publicationIssue">265383</meta:user-defined>
    <meta:user-defined meta:name="OVERHEIDop.GmbID/DC.identifier">gmb-2024-265383</meta:user-defined>
    <meta:user-defined meta:name="OVERHEIDop.versieInformatie"/>
  </office:meta>
</office:document-meta>
</file>