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50, Meander 36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450 voor het renoveren en overkappen van een bestaand balkon op locatie Meander 36, 1181W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7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Betreft: Beschikking verlenging beslistermijn op locatie Meander 36, 1181WN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450, Meander 36, 1181WN Amstelv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78</meta:user-defined>
    <meta:user-defined meta:name="OVERHEIDop.GmbID/DC.identifier">gmb-2024-265378</meta:user-defined>
    <meta:user-defined meta:name="OVERHEIDop.versieInformatie"/>
  </office:meta>
</office:document-meta>
</file>