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aan de zijgevel aan Boezemlaan 23, 2771 V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4-06-2024  14-06-2024 een omgevingsvergunning verleend. De gemeente geeft hiermee toestemming voor het realiseren van een aanbouw aan de zijgevel aan Boezemlaan 23, 2771 VN Boskoop, geregistreerd onder nr. 048433266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537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7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7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6681</meta:user-defined>
    <meta:user-defined meta:name="DCTERMS.abstract">Verleende vergunning voor het realiseren van een aanbouw aan de zijgevel aan Boezemlaan 23, 2771 VN Boskoop</meta:user-defined>
    <dc:language>nl</dc:language>
    <meta:user-defined meta:name="OVERHEIDop.locatietype/OVERHEIDop.gebiedsmarkering">Punt</meta:user-defined>
    <meta:user-defined meta:name="DC.title">Verleende vergunning voor het realiseren van een aanbouw aan de zijgevel aan Boezemlaan 23, 2771 VN Boskoop</meta:user-defined>
    <meta:user-defined meta:name="DCTERMS.W3CDTF/DCTERMS.available">2024-06-18</meta:user-defined>
    <meta:user-defined meta:name="DCTERMS.W3CDTF/OVERHEIDop.jaargang">2024</meta:user-defined>
    <meta:user-defined meta:name="OVERHEIDop.publicationIssue">265375</meta:user-defined>
    <meta:user-defined meta:name="OVERHEIDop.GmbID/DC.identifier">gmb-2024-265375</meta:user-defined>
    <meta:user-defined meta:name="OVERHEIDop.versieInformatie"/>
  </office:meta>
</office:document-meta>
</file>