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de locatie als trouwlocatie, Stationsstraat 2 7411HA Deventer, [DVT00E06938] Deventer E 69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6-2024</text:p>
            <text:p text:style-name="common-al">
            <text:span text:style-name="nadrukvet">Locatie:</text:span> [DVT00E06938] Deventer E 6938 , Stationsstraat 2, 7411HA DEVENTER</text:p>
            <text:p text:style-name="common-al">
            <text:span text:style-name="nadrukvet">Zaakomschrijving:</text:span> het gebruiken van de locatie als trouwlocatie</text:p>
            <text:p text:style-name="common-al">
            <text:span text:style-name="nadrukvet">Zaaknummer:</text:span> Z2024-000015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5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5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3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523</meta:user-defined>
    <meta:user-defined meta:name="DCTERMS.abstract">het gebruiken van de locatie als trouw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gebruiken van de locatie als trouwlocatie, Stationsstraat 2 7411HA Deventer, [DVT00E06938] Deventer E 6938</meta:user-defined>
    <meta:user-defined meta:name="DCTERMS.W3CDTF/DCTERMS.available">2024-06-18</meta:user-defined>
    <meta:user-defined meta:name="DCTERMS.W3CDTF/OVERHEIDop.jaargang">2024</meta:user-defined>
    <meta:user-defined meta:name="OVERHEIDop.publicationIssue">265373</meta:user-defined>
    <meta:user-defined meta:name="OVERHEIDop.GmbID/DC.identifier">gmb-2024-265373</meta:user-defined>
    <meta:user-defined meta:name="OVERHEIDop.versieInformatie"/>
  </office:meta>
</office:document-meta>
</file>