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, het kappen van 2 bomen, Ronde Blesse 7t Willems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besluit:</text:span> 13-06-2024</text:p>
            <text:p text:style-name="common-al">
            <text:span text:style-name="nadrukvet">Datum publicatie:</text:span>
            <text:span text:style-name="nadrukcur"> 18-06-2024</text:span>
          </text:p>
            <text:p text:style-name="common-al">
            <text:span text:style-name="nadrukvet">Locatie:</text:span> Ronde Blesse 7t  Willemsoord</text:p>
            <text:p text:style-name="common-al">
            <text:span text:style-name="nadrukvet">Zaakomschrijving:</text:span> het kappen van 2 bomen</text:p>
            <text:p text:style-name="common-al">
            <text:span text:style-name="nadrukvet">Zaaknummer:</text:span> Z2024-00003203</text:p>
            <text:p text:style-name="common-al">
            <text:span text:style-name="nadrukvet">Activiteiten:</text:span> DSO-activiteiten</text:p>
            <text:p text:style-name="common-al">
            <text:span text:style-name="nadrukvet">Wij hebben besloten de aanvraag voor een omgevingsvergunning te weigeren</text:span>
          </text:p>
            <text:p text:style-name="common-al">Burgemeester en wethouders van Steenwijkerland maken bekend dat voor bovengenoemde aanvraag de omgevingsvergunning is geweigerd.</text:p>
            <text:p text:style-name="common-al">
            <text:span text:style-name="nadrukvet">Het besluit en de bijlagen bekijken?</text:span>
          </text:p>
            <text:p text:style-name="common-al">Dit kan vanaf de datum van deze publicatie tot zes weken daarna. U kunt de documenten op de volgende manieren bekijken:</text:p>
            <text:p text:style-name="common-al">- Digitaal via <text:a xlink:href="https://mijnpublicaties.nl" xlink:type="simple">https://mijnpublicaties.nl</text:a></text:p>
            <text:p text:style-name="common-al">- Aan de balie, maak hiervoor een afspraak. Dit doet u via <text:a xlink:href="https://steenwijkerland.mijnafspraakmaken.nl/" xlink:type="simple">https://steenwijkerland.mijnafspraakmaken.nl/</text:a> of bel naar 14 0521. Wilt u hierbij het zaaknummer Z2024-00003203 noemen?</text:p>
            <text:p text:style-name="common-al">
            <text:span text:style-name="nadrukvet">Bent u het niet eens met dit besluit?</text:span>
          </text:p>
            <text:p text:style-name="common-al">Dan kunt u beroep indienen. Dit kan tot zes weken na de dag waarop dit besluit is gepubliceerd. Het beroepschrift moet gemotiveerd zijn en stuurt u naar de rechtbank Overijssel, Postbus 10067, 8000 GB Zwolle.</text:p>
            <text:p text:style-name="common-al">Stuur uw verzoek naar rechtbank Overijssel, Postbus 10067, 8000 GB Zwolle. Of doe uw verzoek digitaal (met DigiD) via <text:a xlink:href="http://www.rechtspraak.nl/Organisatie-en-contact/Rechtsgebieden/Bestuursrecht" xlink:type="simple">www.rechtspraak.nl/Organisatie-en-contact/Rechtsgebieden/Bestuursrecht</text:a>. Voor de behandeling van uw beroep brengt de rechtbank u kosten in rekening.</text:p>
            <text:p text:style-name="common-al">
            <text:span text:style-name="nadrukvet">Heeft u vragen?</text:span>
          </text:p>
            <text:p text:style-name="last-al">Neem dan contact op met ons via telefoonnummer 14 0521 of mail naar <text:a xlink:href="omgevingsvergunning@steenwijkerland.nl" xlink:type="simple">omgevingsvergunning@steenwijkerland.nl</text:a>. Wilt u hierbij het zaaknummer Z2024-0000320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65371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5371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5371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0003203</meta:user-defined>
    <meta:user-defined meta:name="DCTERMS.abstract">het kappen van 2 bom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weigerde omgevingsvergunning, het kappen van 2 bomen, Ronde Blesse 7t Willemsoord</meta:user-defined>
    <meta:user-defined meta:name="DCTERMS.W3CDTF/DCTERMS.available">2024-06-18</meta:user-defined>
    <meta:user-defined meta:name="DCTERMS.W3CDTF/OVERHEIDop.jaargang">2024</meta:user-defined>
    <meta:user-defined meta:name="OVERHEIDop.publicationIssue">265371</meta:user-defined>
    <meta:user-defined meta:name="OVERHEIDop.GmbID/DC.identifier">gmb-2024-265371</meta:user-defined>
    <meta:user-defined meta:name="OVERHEIDop.versieInformatie"/>
  </office:meta>
</office:document-meta>
</file>